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.0312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řebeň<text:line-break/>Zastupitelstvo obce Třebeň</text:p>
      <text:h text:style-name="Nadpis1" text:outline-level="1">Obecně závazná vyhláška obce Třebeň<text:line-break/>o místním poplatku za odkládání komunálního odpadu z nemovité věci</text:h>
      <text:p text:style-name="UvodniVeta">Zastupitelstvo obce Třebeň se na svém zasedání dne 16. prosince 2024<text:s/>usnesením č.<text:s/>8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řebeň touto vyhláškou zavádí místní poplatek za odkládání komunálního odpadu z nemovité věci (dále jen „poplatek“).</text:p>
        </text:list-item>
        <text:list-item>
          <text:p text:style-name="P3">Poplatkovým obdobím poplatku je<text:s/>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<text:s/>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<text:s/>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<text:s/>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<text:s/>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75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<text:s/>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5">Plátce poplatku odvede vybraný poplatek správci poplatku nejpozději do 15. ledna následujícího kalendářního roku.</text:p>
        </text:list-item>
        <text:list-item>
          <text:p text:style-name="P26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7">Poplatkové povinnosti vzniklé před nabytím účinnosti této vyhlášky se posuzují podle dosavadních právních předpisů.</text:p>
        </text:list-item>
        <text:list-item>
          <text:p text:style-name="P28">Zrušuje se obecně závazná vyhláška č. 2/2023, Obecně závazná vyhláška obce Třebeň<text:s/>o místním poplatku za odkládání komunálního<text:s/>odpadu z nemovité věci, ze dne 18. prosince 2023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Karel Mikoláš DiS. v. r.<text:line-break/><text:s/>starosta</text:p>
          </table:table-cell>
          <table:table-cell table:style-name="TableCell34">
            <text:p text:style-name="PodpisovePole">Miroslav Leško v. r.<text:line-break/><text:s/>místostarost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a</meta:initial-creator>
    <dc:creator>Gita</dc:creator>
    <meta:creation-date>2024-12-18T07:39:00Z</meta:creation-date>
    <dc:date>2024-12-18T07:39:00Z</dc:date>
    <meta:template xlink:href="Normal" xlink:type="simple"/>
    <meta:editing-cycles>2</meta:editing-cycles>
    <meta:editing-duration>PT420S</meta:editing-duration>
    <meta:document-statistic meta:page-count="3" meta:paragraph-count="7" meta:word-count="534" meta:character-count="3681" meta:row-count="26" meta:non-whitespace-character-count="3154"/>
  </office:meta>
</office:document-meta>
</file>